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d515"/>
    </style:style>
    <style:style style:name="P2" style:family="paragraph" style:parent-style-name="Standard">
      <style:text-properties fo:font-weight="bold" officeooo:paragraph-rsid="0019d515" style:font-weight-asian="bold" style:font-weight-complex="bold"/>
    </style:style>
    <style:style style:name="T1" style:family="text">
      <style:text-properties officeooo:rsid="0019d5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Шкалирование</text:span></text:p>
      <text:p text:style-name="P1"><text:span text:style-name="T1"><text:s/></text:span></text:p>
      <text:p text:style-name="P1"><text:span text:style-name="T1"/></text:p>
      <text:p text:style-name="P1"><text:span text:style-name="T1">Для объективной оценки уровня выполненной работы каждого участника ЕГЭ, по сравнению с другими участниками экзамена, применяется специальная методика шкалирования результатов ЕГЭ.</text:span></text:p>
      <text:p text:style-name="P1"><text:span text:style-name="T1"/></text:p>
      <text:p text:style-name="P1"><text:span text:style-name="T1"><text:s/>Она разработана ведущими отечественными специалистами в области педагогических измерений на основе признанных международных тестологических моделей.</text:span></text:p>
      <text:p text:style-name="P1"><text:span text:style-name="T1"/></text:p>
      <text:p text:style-name="P1"><text:span text:style-name="T1">В чем же суть процедуры шкалирования?</text:span></text:p>
      <text:p text:style-name="P1"><text:span text:style-name="T1"/></text:p>
      <text:p text:style-name="P1"><text:span text:style-name="T1"><text:s/>При проведении ЕГЭ в экзамене участвует множество выпускников из разных образовательных учреждений. Они имеют неодинаковый уровень подготовки и выполняют многообразные варианты КИМ. В связи с этим встает вопрос, как объективно оценить и, самое главное, сравнить уровень их подготовленности, ведь все выпускники имеют равные права при сдаче выпускных экзаменов и при поступлении в вуз или ссуз?</text:span></text:p>
      <text:p text:style-name="P1"><text:span text:style-name="T1"/></text:p>
      <text:p text:style-name="P1"><text:span text:style-name="T1"><text:s/>В перечне терминов ЕГЭ существуют понятия «первичный балл» и «тестовый балл».</text:span></text:p>
      <text:p text:style-name="P1"><text:span text:style-name="T1"/></text:p>
      <text:p text:style-name="P1"><text:span text:style-name="T1">Шкалирование — это процедура перевода первичных баллов в тестовые, процесс формирования правил начисления тестовых баллов по результатам проведения экзаменов на основе статистических данных.</text:span></text:p>
      <text:p text:style-name="P1"><text:span text:style-name="T1"/></text:p>
      <text:p text:style-name="P1"><text:span text:style-name="T1">В методике шкалирования результатов ЕГЭ, используемой в 2013 г., реализуется поэтапное установление соответствия тестовых и первичных баллов для каждого общеобразовательного предмета, по которому проводится ЕГЭ. </text:span></text:p>
      <text:p text:style-name="P1"><text:span text:style-name="T1"/></text:p>
      <text:p text:style-name="P1"><text:span text:style-name="T1">I этап</text:span></text:p>
      <text:p text:style-name="P1"><text:span text:style-name="T1"/></text:p>
      <text:p text:style-name="P1"><text:span text:style-name="T1"><text:s/>Сначала в диапазоне первичных баллов от нуля до максимального первичного балла ПБmax для каждого общеобразовательного предмета ЕГЭ выбираются два значения первичных баллов: ПБ1 и ПБ2, разделяющие группы участников с различным уровнем подготовки по данному предмету. </text:span></text:p>
      <text:p text:style-name="P1"><text:span text:style-name="T1"/></text:p>
      <text:p text:style-name="P1"><text:span text:style-name="T1"><text:s/>Величина ПБ1 выбирается как наименьший первичный балл, получение которого свидетельствует об усвоении участником экзамена основных понятий и методов по соответствующему общеобразовательному предмету. Он определяется на основе экспертизы демонстрационного варианта по данному общеобразовательному предмету специалистами общего образования, ссузов и вузов различного профиля из разных субъектов РФ. Экспертиза осуществляется с учетом уровня сложности каждого задания и значимости проверяемого им содержания, умения, навыка, способа деятельности в контексте общеобразовательного предмета. При этом требования к значению ПБ1 соответствуют требованиям, которые использовались при определении ПБ1 прошлого года (для обеспечения эквивалентности шкал двух лет). </text:span></text:p>
      <text:p text:style-name="P1"><text:span text:style-name="T1"/></text:p>
      <text:p text:style-name="P1"><text:span text:style-name="T1"><text:s/>Величина ПБ2 определяется профессиональным сообществом как наименьший первичный балл, получение которого свидетельствует о высоком уровне подготовки участника экзамена, а именно, о наличии системных знаний, овладении комплексными умениями, способности выполнять творческие задания по соответствующему общеобразовательному предмету. </text:span></text:p>
      <text:p text:style-name="P1"><text:span text:style-name="T1"/></text:p>
      <text:p text:style-name="P1"><text:span text:style-name="T1"><text:s/>Если спецификация экзаменационного варианта не изменилась по сравнению с прошлым годом, то ПБ1 и ПБ2 также остаются неизменными. Если же структура экзаменационной работы или сложность заданий контрольных измерительных материалов поменялись, то устанавливаются новые значения ПБ1 и ПБ2 с учетом имеющихся изменений.</text:span></text:p>
      <text:p text:style-name="P1"><text:span text:style-name="T1"/></text:p>
      <text:p text:style-name="P1"><text:span text:style-name="T1">II этап</text:span></text:p>
      <text:p text:style-name="P1"><text:span text:style-name="T1"/></text:p>
      <text:p text:style-name="P1"><text:span text:style-name="T1"><text:s/>Первичным баллам ПБ1 и ПБ2 ставятся в соответствие тестовые баллы ТБ1 и ТБ2 по каждому общеобразовательному предмету.</text:span></text:p>
      <text:p text:style-name="P1"><text:span text:style-name="T1"/></text:p>
      <text:p text:style-name="P1"><text:span text:style-name="T1"><text:s/>Для всех предметов качестве величин ТБ1 выбираются минимальные тестовые баллы ЕГЭ 2013 г., установленные распоряжениями Рособрнадзора. Данные значения совпадают с минимальными баллами ЕГЭ 2012 г. </text:span></text:p>
      <text:p text:style-name="P1"><text:span text:style-name="T1"/></text:p>
      <text:p text:style-name="P1"><text:span text:style-name="T1"><text:s/>Тестовые баллы ТБ2 по всем предметам, кроме географии и истории, устанавливаются равными </text:span><text:soft-page-break/><text:span text:style-name="T1">аналогичным баллам 2012 года. По сравнению с 2012 годом на 1 балл уменьшился ПБ2 по географии и на 1 балл увеличился ПБ2 по истории. Это связано с изменением структуры экзаменационных работ по этим предметам.</text:span></text:p>
      <text:p text:style-name="P1"><text:span text:style-name="T1"/></text:p>
      <text:p text:style-name="P1"><text:span text:style-name="T1"><text:s/>В таблице 1 представлены значения ПБ1 и ПБ2, ТБ1 и ТБ2 на 2013 год. </text:span></text:p>
      <text:p text:style-name="P1"><text:span text:style-name="T1"/></text:p>
      <text:p text:style-name="P1"><text:span text:style-name="T1">Таблица 1. Значения граничных первичных и тестовых баллов в 2013 г.</text:span></text:p>
      <text:p text:style-name="P1"><text:span text:style-name="T1">Предмет<text:tab/></text:span></text:p>
      <text:p text:style-name="P1"><text:span text:style-name="T1">ПБ1<text:tab/></text:span></text:p>
      <text:p text:style-name="P1"><text:span text:style-name="T1">ТБ1<text:tab/></text:span></text:p>
      <text:p text:style-name="P1"><text:span text:style-name="T1">ПБ 2<text:tab/></text:span></text:p>
      <text:p text:style-name="P1"><text:span text:style-name="T1">ТБ2</text:span></text:p>
      <text:p text:style-name="P1"><text:span text:style-name="T1"/></text:p>
      <text:p text:style-name="P1"><text:span text:style-name="T1">Русский язык<text:tab/></text:span></text:p>
      <text:p text:style-name="P1"><text:span text:style-name="T1">17<text:tab/></text:span></text:p>
      <text:p text:style-name="P1"><text:span text:style-name="T1">36<text:tab/></text:span></text:p>
      <text:p text:style-name="P1"><text:span text:style-name="T1">54<text:tab/></text:span></text:p>
      <text:p text:style-name="P1"><text:span text:style-name="T1">73</text:span></text:p>
      <text:p text:style-name="P1"><text:span text:style-name="T1"/></text:p>
      <text:p text:style-name="P1"><text:span text:style-name="T1">Математика<text:tab/></text:span></text:p>
      <text:p text:style-name="P1"><text:span text:style-name="T1">5<text:tab/></text:span></text:p>
      <text:p text:style-name="P1"><text:span text:style-name="T1">24<text:tab/></text:span></text:p>
      <text:p text:style-name="P1"><text:span text:style-name="T1">15<text:tab/></text:span></text:p>
      <text:p text:style-name="P1"><text:span text:style-name="T1">63</text:span></text:p>
      <text:p text:style-name="P1"><text:span text:style-name="T1"/></text:p>
      <text:p text:style-name="P1"><text:span text:style-name="T1">Обществознание<text:tab/></text:span></text:p>
      <text:p text:style-name="P1"><text:span text:style-name="T1">15<text:tab/></text:span></text:p>
      <text:p text:style-name="P1"><text:span text:style-name="T1">39<text:tab/></text:span></text:p>
      <text:p text:style-name="P1"><text:span text:style-name="T1">48<text:tab/></text:span></text:p>
      <text:p text:style-name="P1"><text:span text:style-name="T1">72</text:span></text:p>
      <text:p text:style-name="P1"><text:span text:style-name="T1"/></text:p>
      <text:p text:style-name="P1"><text:span text:style-name="T1">История<text:tab/></text:span></text:p>
      <text:p text:style-name="P1"><text:span text:style-name="T1">13<text:tab/></text:span></text:p>
      <text:p text:style-name="P1"><text:span text:style-name="T1">32<text:tab/></text:span></text:p>
      <text:p text:style-name="P1"><text:span text:style-name="T1">47<text:tab/></text:span></text:p>
      <text:p text:style-name="P1"><text:span text:style-name="T1">72</text:span></text:p>
      <text:p text:style-name="P1"><text:span text:style-name="T1"/></text:p>
      <text:p text:style-name="P1"><text:span text:style-name="T1">Физика<text:tab/></text:span></text:p>
      <text:p text:style-name="P1"><text:span text:style-name="T1">11<text:tab/></text:span></text:p>
      <text:p text:style-name="P1"><text:span text:style-name="T1">36<text:tab/></text:span></text:p>
      <text:p text:style-name="P1"><text:span text:style-name="T1">33<text:tab/></text:span></text:p>
      <text:p text:style-name="P1"><text:span text:style-name="T1">62</text:span></text:p>
      <text:p text:style-name="P1"><text:span text:style-name="T1"/></text:p>
      <text:p text:style-name="P1"><text:span text:style-name="T1">Химия<text:tab/></text:span></text:p>
      <text:p text:style-name="P1"><text:span text:style-name="T1">14<text:tab/></text:span></text:p>
      <text:p text:style-name="P1"><text:span text:style-name="T1">36<text:tab/></text:span></text:p>
      <text:p text:style-name="P1"><text:span text:style-name="T1">58<text:tab/></text:span></text:p>
      <text:p text:style-name="P1"><text:span text:style-name="T1">80</text:span></text:p>
      <text:p text:style-name="P1"><text:span text:style-name="T1"/></text:p>
      <text:p text:style-name="P1"><text:span text:style-name="T1">Биология<text:tab/></text:span></text:p>
      <text:p text:style-name="P1"><text:span text:style-name="T1">17<text:tab/></text:span></text:p>
      <text:p text:style-name="P1"><text:span text:style-name="T1">36<text:tab/></text:span></text:p>
      <text:p text:style-name="P1"><text:span text:style-name="T1">60<text:tab/></text:span></text:p>
      <text:p text:style-name="P1"><text:span text:style-name="T1">79</text:span></text:p>
      <text:p text:style-name="P1"><text:span text:style-name="T1"/></text:p>
      <text:p text:style-name="P1"><text:span text:style-name="T1">География<text:tab/></text:span></text:p>
      <text:p text:style-name="P1"><text:span text:style-name="T1">14<text:tab/></text:span></text:p>
      <text:p text:style-name="P1"><text:span text:style-name="T1">37<text:tab/></text:span></text:p>
      <text:p text:style-name="P1"><text:span text:style-name="T1">43<text:tab/></text:span></text:p>
      <text:p text:style-name="P1"><text:span text:style-name="T1">69</text:span></text:p>
      <text:p text:style-name="P1"><text:span text:style-name="T1"/></text:p>
      <text:p text:style-name="P1"><text:span text:style-name="T1">Информатика<text:tab/></text:span></text:p>
      <text:p text:style-name="P1"><text:span text:style-name="T1">8<text:tab/></text:span></text:p>
      <text:p text:style-name="P1"><text:soft-page-break/><text:span text:style-name="T1">40<text:tab/></text:span></text:p>
      <text:p text:style-name="P1"><text:span text:style-name="T1">35<text:tab/></text:span></text:p>
      <text:p text:style-name="P1"><text:span text:style-name="T1">84</text:span></text:p>
      <text:p text:style-name="P1"><text:span text:style-name="T1"/></text:p>
      <text:p text:style-name="P1"><text:span text:style-name="T1">Иностранные языки<text:tab/></text:span></text:p>
      <text:p text:style-name="P1"><text:span text:style-name="T1">16<text:tab/></text:span></text:p>
      <text:p text:style-name="P1"><text:span text:style-name="T1">20<text:tab/></text:span></text:p>
      <text:p text:style-name="P1"><text:span text:style-name="T1">65<text:tab/></text:span></text:p>
      <text:p text:style-name="P1"><text:span text:style-name="T1">82</text:span></text:p>
      <text:p text:style-name="P1"><text:span text:style-name="T1"/></text:p>
      <text:p text:style-name="P1"><text:span text:style-name="T1">Литература<text:tab/></text:span></text:p>
      <text:p text:style-name="P1"><text:span text:style-name="T1">8<text:tab/></text:span></text:p>
      <text:p text:style-name="P1"><text:span text:style-name="T1">32<text:tab/></text:span></text:p>
      <text:p text:style-name="P1"><text:span text:style-name="T1">36<text:tab/></text:span></text:p>
      <text:p text:style-name="P1"><text:span text:style-name="T1">73</text:span></text:p>
      <text:p text:style-name="P1"><text:span text:style-name="T1"/></text:p>
      <text:p text:style-name="P1"><text:span text:style-name="T1"/></text:p>
      <text:p text:style-name="P1"><text:span text:style-name="T1">III этап</text:span></text:p>
      <text:p text:style-name="P1"><text:span text:style-name="T1"/></text:p>
      <text:p text:style-name="P1"><text:span text:style-name="T1"><text:s/>По каждому общеобразовательному предмету определяется соответствие между первичным баллом и тестовым баллом на основе следующей процедуры. Первичному баллу 0 ставится в соответствие тестовый балл 0, а максимальному первичному баллу ПБmax ставится в соответствие тестовый балл 100. Все промежуточные первичные баллы между 0, ПБ1, ПБ2 и ПБmax переводятся в тестовые, пропорционально распределенные между соответствующими значениями тестовых баллов: 0, ТБ1, ТБ2 и 100. На рисунке 1 представлена получаемая зависимость. </text:span></text:p>
      <text:p text:style-name="P1"><text:span text:style-name="T1"/></text:p>
      <text:p text:style-name="P1"><text:span text:style-name="T1"/></text:p>
      <text:p text:style-name="P1"><text:span text:style-name="T1"><text:s/>Рис. 1. Соответствие между тестовыми и первичными баллами</text:span></text:p>
      <text:p text:style-name="P1"><text:span text:style-name="T1"/></text:p>
      <text:p text:style-name="P1"><text:span text:style-name="T1">Если промежуточные первичные баллы соответствуют дробным значениям тестовых, то производится округление тестового балла до ближайшего большего целого числа. </text:span></text:p>
      <text:p text:style-name="P1"><text:span text:style-name="T1"/></text:p>
      <text:p text:style-name="P1"><text:span text:style-name="T1">Указанная процедура позволяет согласовывать тестовые баллы одинаково подготовленных участников 2011 — 2013 гг. и обеспечивает сравнительную сопоставимость результатов экзамена по год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9T13:12:26.03</meta:creation-date>
    <meta:document-statistic meta:table-count="0" meta:image-count="0" meta:object-count="0" meta:page-count="3" meta:paragraph-count="85" meta:word-count="651" meta:character-count="4871"/>
    <dc:date>2014-01-09T13:13:01.51</dc:date>
    <meta:editing-duration>PT00H00M36S</meta:editing-duration>
    <meta:editing-cycles>1</meta:editing-cycles>
    <meta:generator>OpenOffice.org/3.2$Win32 OpenOffice.org_project/320m19$Build-9505</meta:generator>
  </office:meta>
</office:document-meta>
</file>